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Georgia" style:text-underline-style="solid" style:text-underline-width="auto" style:text-underline-color="font-color" fo:font-weight="bold" style:font-weight-asian="bold" style:font-name-complex="Georgia"/>
    </style:style>
    <style:style style:name="P3" style:family="paragraph" style:parent-style-name="Standard">
      <style:paragraph-properties fo:text-align="center" style:justify-single-word="false"/>
      <style:text-properties style:font-name="Georgia" style:text-underline-style="solid" style:text-underline-width="auto" style:text-underline-color="font-color" fo:font-weight="bold" style:font-weight-asian="bold" style:font-name-complex="Georgia"/>
    </style:style>
    <style:style style:name="P4" style:family="paragraph" style:parent-style-name="Standard">
      <style:paragraph-properties fo:text-align="center" style:justify-single-word="false"/>
      <style:text-properties style:font-name="Georgia" fo:font-size="10pt" style:font-size-asian="10pt" style:font-name-complex="Georgia"/>
    </style:style>
    <style:style style:name="P5" style:family="paragraph" style:parent-style-name="Standard">
      <style:text-properties style:font-name="Georgia" style:font-name-complex="Georgia"/>
    </style:style>
    <style:style style:name="P6" style:family="paragraph" style:parent-style-name="Standard">
      <style:paragraph-properties fo:text-align="center" style:justify-single-word="false"/>
      <style:text-properties style:font-name="Georgia" style:font-name-complex="Georgia"/>
    </style:style>
    <style:style style:name="P7" style:family="paragraph" style:parent-style-name="Standard">
      <style:text-properties style:font-name="Georgia" fo:font-size="14pt" style:font-size-asian="14pt" style:font-name-complex="Georgia"/>
    </style:style>
    <style:style style:name="P8" style:family="paragraph" style:parent-style-name="Standard">
      <style:paragraph-properties fo:text-align="center" style:justify-single-word="false"/>
      <style:text-properties style:font-name="Georgia" fo:font-size="14pt" style:font-size-asian="14pt" style:font-name-complex="Georgia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Georgia" fo:font-size="14pt" style:text-underline-style="solid" style:text-underline-width="auto" style:text-underline-color="font-color" fo:font-weight="bold" style:font-size-asian="14pt" style:font-weight-asian="bold" style:font-name-complex="Georgia"/>
    </style:style>
    <style:style style:name="P10" style:family="paragraph" style:parent-style-name="Standard">
      <style:text-properties style:font-name="Georgia" fo:font-weight="bold" style:font-weight-asian="bold" style:font-name-complex="Georgia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Georgia" style:text-underline-style="solid" style:text-underline-width="auto" style:text-underline-color="font-color" fo:font-weight="bold" style:font-weight-asian="bold" style:font-name-complex="Georgia"/>
    </style:style>
    <style:style style:name="T4" style:family="text">
      <style:text-properties style:font-name="Georgia" style:font-name-complex="Georgia"/>
    </style:style>
    <style:style style:name="T5" style:family="text">
      <style:text-properties style:font-name="Georgia" style:font-name-asian="Georgia" style:font-name-complex="Georgia"/>
    </style:style>
    <style:style style:name="T6" style:family="text">
      <style:text-properties style:font-name="Georgia" fo:font-weight="bold" style:font-weight-asian="bold" style:font-name-complex="Georgia" style:font-weight-complex="bold"/>
    </style:style>
    <style:style style:name="T7" style:family="text">
      <style:text-properties fo:font-size="10pt" style:font-size-asian="10pt"/>
    </style:style>
    <style:style style:name="T8" style:family="text">
      <style:text-properties style:font-name-asian="Georgia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officeooo:rsid="001adfc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BULLETIN D'ADHÉSION 2018</text:span></text:p>
      <text:p text:style-name="P3">en qualité de membre</text:p>
      <text:p text:style-name="P3"/>
      <text:p text:style-name="P4">de l’Association Virée au jardin</text:p>
      <text:p text:style-name="P4">20 bis avenue du Rouergue 12350 Lanuéjouls</text:p>
      <text:p text:style-name="P4"/>
      <text:p text:style-name="P6">L'association Virée au jardin organise la manifestation, fête des plantes</text:p>
      <text:p text:style-name="P1"><text:span text:style-name="T5"><text:s/></text:span><text:span text:style-name="T6">Lanternes et Jardins</text:span><text:span text:style-name="T4"> </text:span></text:p>
      <text:p text:style-name="P6">à Lanuéjouls</text:p>
      <text:p text:style-name="P8"><text:span text:style-name="T8"><text:s/></text:span>site : lanternesetjardins.com</text:p>
      <text:p text:style-name="P8"/>
      <text:p text:style-name="P5">Nom :.............................................................................................................................. Prénom :..........................................................................................................................</text:p>
      <text:p text:style-name="P5">Adresse :..........................................................................................................................</text:p>
      <text:p text:style-name="P5">Code Postal :.................................................................................................................... Ville :...............................................................................................................................</text:p>
      <text:p text:style-name="Standard"><text:span text:style-name="T4">Tél :..................................................................................................................................</text:span></text:p>
      <text:p text:style-name="P5">Email :.............................................................................................................................</text:p>
      <text:p text:style-name="P5"/>
      <text:p text:style-name="P2">Montant de l'adhésion : </text:p>
      <text:p text:style-name="P2"/>
      <text:p text:style-name="P5">Individuelle : 20 € </text:p>
      <text:p text:style-name="P5">Couple : 30 €</text:p>
      <text:p text:style-name="P5"><text:span text:style-name="T10">Inscrit.e.s à Pôle Emploi</text:span> : 10 €</text:p>
      <text:p text:style-name="Standard"><text:span text:style-name="T4">Etudiant.e : 10 €</text:span></text:p>
      <text:p text:style-name="P10"/>
      <text:p text:style-name="P5">□<text:span text:style-name="T8"> </text:span>Chèque à l'ordre de l'association « Virée au jardin »</text:p>
      <text:p text:style-name="P5">□<text:span text:style-name="T8"> </text:span>Espèces</text:p>
      <text:p text:style-name="P5"/>
      <text:p text:style-name="P5">Fait à :............................................... , le :..................................................</text:p>
      <text:p text:style-name="P5"/>
      <text:p text:style-name="P5">Signature :</text:p>
      <text:p text:style-name="P5"/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lice_20_par_20_défaut" style:display-name="Police par défaut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1cm" fo:margin-bottom="0.596cm" fo:margin-left="1.058cm" fo:margin-right="1.0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8T13:22:00</meta:creation-date>
    <dc:date>2018-02-05T14:22:42.985000000</dc:date>
    <meta:editing-cycles>3</meta:editing-cycles>
    <meta:editing-duration>PT2M3S</meta:editing-duration>
    <meta:generator>LibreOffice/5.4.2.2$Windows_X86_64 LibreOffice_project/22b09f6418e8c2d508a9eaf86b2399209b0990f4</meta:generator>
    <meta:document-statistic meta:table-count="0" meta:image-count="0" meta:object-count="0" meta:page-count="1" meta:paragraph-count="22" meta:word-count="96" meta:character-count="1472" meta:non-whitespace-character-count="1393"/>
  </office:meta>
</office:document-meta>
</file>